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automatic-styles>
    <style:style style:name="P1" style:family="paragraph" style:parent-style-name="Standard">
      <loext:graphic-properties draw:fill="solid" draw:fill-color="#f7f7f8"/>
      <style:paragraph-properties fo:margin-top="0in" fo:margin-bottom="0.2083in" loext:contextual-spacing="false" fo:line-height="100%" fo:background-color="#f7f7f8" fo:padding="0in" fo:border="none"/>
    </style:style>
    <style:style style:name="P2" style:family="paragraph" style:parent-style-name="Standard" style:list-style-name="WWNum1">
      <loext:graphic-properties draw:fill="solid" draw:fill-color="#f7f7f8"/>
      <style:paragraph-properties fo:margin-left="0.5in" fo:margin-right="0in" fo:margin-top="0.2083in" fo:margin-bottom="0in" loext:contextual-spacing="false" fo:line-height="100%" fo:text-indent="-0.25in" style:auto-text-indent="false" fo:background-color="#f7f7f8" fo:padding="0in" fo:border="none"/>
    </style:style>
    <style:style style:name="P3" style:family="paragraph" style:parent-style-name="Standard" style:list-style-name="WWNum1">
      <loext:graphic-properties draw:fill="solid" draw:fill-color="#f7f7f8"/>
      <style:paragraph-properties fo:margin-left="0.5in" fo:margin-right="0in" fo:margin-top="0in" fo:margin-bottom="0in" loext:contextual-spacing="false" fo:line-height="100%" fo:text-indent="-0.25in" style:auto-text-indent="false" fo:background-color="#f7f7f8" fo:padding="0in" fo:border="none"/>
    </style:style>
    <style:style style:name="P4" style:family="paragraph" style:parent-style-name="Standard" style:list-style-name="WWNum1">
      <loext:graphic-properties draw:fill="solid" draw:fill-color="#f7f7f8"/>
      <style:paragraph-properties fo:margin-left="0.5in" fo:margin-right="0in" fo:margin-top="0in" fo:margin-bottom="0.2083in" loext:contextual-spacing="false" fo:line-height="100%" fo:text-indent="-0.25in" style:auto-text-indent="false" fo:background-color="#f7f7f8" fo:padding="0in" fo:border="none"/>
    </style:style>
    <style:style style:name="P5" style:family="paragraph" style:parent-style-name="Standard" style:master-page-name="Standard">
      <style:paragraph-properties style:page-number="1"/>
    </style:style>
    <style:style style:name="T1" style:family="text">
      <style:text-properties style:font-name="Georgia" fo:font-size="26pt" style:font-name-asian="Georgia1" style:font-size-asian="26pt" style:font-name-complex="Georgia1" style:font-size-complex="26pt"/>
    </style:style>
    <style:style style:name="T2" style:family="text">
      <style:text-properties style:font-name="Georgia" fo:font-size="29pt" style:font-name-asian="Georgia1" style:font-size-asian="29pt" style:font-name-complex="Georgia1" style:font-size-complex="29pt"/>
    </style:style>
    <style:style style:name="T3" style:family="text">
      <style:text-properties style:font-name="Georgia" fo:font-size="14pt" style:font-name-asian="Georgia1" style:font-size-asian="14pt" style:font-name-complex="Georgia1" style:font-size-complex="14pt"/>
    </style:style>
    <style:style style:name="T4" style:family="text">
      <style:text-properties style:font-name="Georgia" style:font-name-asian="Georgia1" style:font-name-complex="Georgia1"/>
    </style:style>
    <style:style style:name="T5" style:family="text">
      <style:text-properties fo:color="#374151" style:font-name="Georgia" fo:font-size="12pt" style:font-name-asian="Georgia1" style:font-size-asian="12pt"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W PTSO Fundraising Links Coordinator</text:span><text:span text:style-name="T2"> </text:span></text:p>
      <text:p text:style-name="Standard"><text:span text:style-name="T3">Roles and Responsibilities:</text:span></text:p>
      <text:p text:style-name="P1"><text:span text:style-name="T5">PTSO (Parent-Teacher-Student Organization) Fundraising Link Coordinator is a common way for schools to raise funds for various purposes. It typically involves partnering with local grocery stores to receive a percentage of the sales made by participating families or individuals. Here's a step-by-step guide to organizing a successful PTSO grocery store fundraising campaign:</text:span></text:p>
      <text:list xml:id="list2586957053" text:style-name="WWNum1">
        <text:list-item>
          <text:p text:style-name="P2"><text:span text:style-name="T5">Set Clear Goals: Determine the purpose of your fundraising campaign and set specific goals for the amount of money you aim to raise. This will help you stay focused and measure your progress throughout the campaign.</text:span></text:p>
        </text:list-item>
        <text:list-item>
          <text:p text:style-name="P3"><text:span text:style-name="T5">Research Local Grocery Stores: Identify potential grocery store partners in your community. Look for stores that are willing to collaborate and have a history of supporting local schools or community organizations.</text:span></text:p>
        </text:list-item>
        <text:list-item>
          <text:p text:style-name="P3"><text:span text:style-name="T5">Contact Store Management: Reach out to the store management to discuss your fundraising ideas. It's beneficial to have a representative from the PTSO present the proposal to establish a personal connection.</text:span></text:p>
        </text:list-item>
        <text:list-item>
          <text:p text:style-name="P3"><text:span text:style-name="T5">Determine the Fundraising Structure: Loyalty Programs: Explore whether the store has a loyalty program that allows customers to select your school as their designated beneficiary. In this case, a percentage of their purchases will be donated to your school.</text:span></text:p>
        </text:list-item>
        <text:list-item>
          <text:p text:style-name="P3"><text:span text:style-name="T5">Promote the Campaign: Use various channels to promote your fundraising campaign and encourage participation. Utilize your school's communication channels, such as newsletters, website, social media, and email lists, to inform parents, students, and the broader community about the campaign. Create eye-catching posters and distribute flyers to spread the word.</text:span></text:p>
        </text:list-item>
        <text:list-item>
          <text:p text:style-name="P3"><text:span text:style-name="T5">Provide Instructions: Clearly communicate the process for participation to ensure everyone understands how to support the fundraising effort. This may include instructions on how to identify themselves as supporters at the checkout counter or how to enroll in the store's loyalty program.</text:span></text:p>
        </text:list-item>
        <text:list-item>
          <text:p text:style-name="P3"><text:span text:style-name="T5">Track Progress: Keep track of the sales and donations received during the campaign. Regularly update participants on the progress made towards the fundraising goals. This can help maintain enthusiasm and motivate more people to participate.</text:span></text:p>
        </text:list-item>
        <text:list-item>
          <text:p text:style-name="P4"><text:span text:style-name="T5">Express Gratitude: Once the campaign is complete, express your appreciation to the grocery store, participants, and volunteers who contributed to the success of the fundraising effort. A simple thank-you note or public acknowledg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374151" style:font-name="Georgia" fo:font-family="Georgia" style:font-family-generic="roman"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364" meta:character-count="2470" meta:non-whitespace-character-count="2124"/>
    <meta:generator>LibreOfficeDev/6.0.5.2$Linux_X86_64 LibreOffice_project/</meta:generator>
  </office:meta>
</office:document-meta>
</file>